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2376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237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más profundo pesar por el fallecimiento de Eusebia “Ramonita" Escobedo de Maldonado a los 82 años de edad, madre de plaza de mayo de la ciudad de Santa Fe y militante por los Derechos Humanos, hecho que ocurrió el día 19 de julio de 2016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6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9:16:21.484346354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89" meta:character-count="477" meta:non-whitespace-character-count="391"/>
  </office:meta>
</office:document-meta>
</file>